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indent="-0.21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indent="-0.2166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indent="-0.2166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indent="-0.2166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著作授權同意書</text:p>
      <text:p text:style-name="P2">論文名稱: (以下稱「本論文」)</text:p>
      <text:p text:style-name="P3"/>
      <text:list text:style-name="LFO1" text:continue-numbering="true">
        <text:list-item>
          <text:p text:style-name="P4">若本論文經國立高雄師範大學跨領域藝術研究所(以下簡稱本所)接受刊登，作者同意非專屬授權予本所做下述利用：</text:p>
          <text:list text:continue-numbering="true">
            <text:list-item>
              <text:p text:style-name="P5">以紙本或是數位方式出版。</text:p>
            </text:list-item>
            <text:list-item>
              <text:p text:style-name="P6">進行數位化典藏、重製、透過網路公開傳輸、授權用戶下載、列印、瀏覽等資料庫銷售或提供服務之行為。</text:p>
            </text:list-item>
            <text:list-item>
              <text:p text:style-name="P7">再授權其他資料庫業者將本論文納入資料庫中提供服務。</text:p>
            </text:list-item>
            <text:list-item>
              <text:p text:style-name="P8">為符合各資料庫之系統需求,並得進行格式之變更。</text:p>
            </text:list-item>
          </text:list>
        </text:list-item>
        <text:list-item>
          <text:p text:style-name="P9">作者同意本所得依其決定，以有償或無償之方式再授權予其他資料庫業者。</text:p>
        </text:list-item>
        <text:list-item>
          <text:p text:style-name="P10">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  </text:list-item>
        <text:list-item>
          <text:p text:style-name="P11">若本著作為二人以上之共同著作，應由全體作者簽署。若由單一作者代表簽署時，該簽署之作者保證已通知其他共同著作人本同意書之條款，並經各共同著作人全體同意授權代為簽署本同意書。</text:p>
        </text:list-item>
      </text:list>
      <text:p text:style-name="P12"/>
      <text:p text:style-name="P13">此致 國立高雄師範大學 跨領域藝術研究所</text:p>
      <text:p text:style-name="P14"/>
      <text:p text:style-name="P15">立同意書人(作者)姓名(簽名):</text:p>
      <text:p text:style-name="P16">身份證字號:</text:p>
      <text:p text:style-name="P17">電話號碼:</text:p>
      <text:p text:style-name="P18">電子郵件信箱:</text:p>
      <text:p text:style-name="P19">戶籍地址:</text:p>
      <text:p text:style-name="P20"><text:span text:style-name="T21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bold" fo:font-style="normal" style:font-style-asian="normal" style:letter-kerning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02T01:40:00Z</meta:creation-date>
    <dc:date>2026-02-02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